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6</text:p>
          </table:table-cell>
          <table:table-cell table:style-name="ce1" table:number-columns-repeated="2"/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86" calcext:value-type="float">
            <text:p>18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38" calcext:value-type="float">
            <text:p>23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201:215</text:p>
          </table:table-cell>
          <table:table-cell table:style-name="ce4" office:value-type="float" office:value="80618.64" calcext:value-type="float">
            <text:p>80618,6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50207:247</text:p>
          </table:table-cell>
          <table:table-cell table:style-name="ce4" office:value-type="float" office:value="169505" calcext:value-type="float">
            <text:p>169505,0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51401:871</text:p>
          </table:table-cell>
          <table:table-cell table:style-name="ce4" office:value-type="float" office:value="227084.3" calcext:value-type="float">
            <text:p>227084,3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000000:38</text:p>
          </table:table-cell>
          <table:table-cell table:style-name="ce4" office:value-type="float" office:value="10301509.49" calcext:value-type="float">
            <text:p>10301509,4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140701:183</text:p>
          </table:table-cell>
          <table:table-cell table:style-name="ce4" office:value-type="float" office:value="267975.38" calcext:value-type="float">
            <text:p>267975,3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00000:1248</text:p>
          </table:table-cell>
          <table:table-cell table:style-name="ce4" office:value-type="float" office:value="69339.44" calcext:value-type="float">
            <text:p>69339,4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40701:184</text:p>
          </table:table-cell>
          <table:table-cell table:style-name="ce4" office:value-type="float" office:value="234477.9" calcext:value-type="float">
            <text:p>234477,9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00000:16</text:p>
          </table:table-cell>
          <table:table-cell table:style-name="ce4" office:value-type="float" office:value="8798625.91" calcext:value-type="float">
            <text:p>8798625,9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00000:14</text:p>
          </table:table-cell>
          <table:table-cell table:style-name="ce4" office:value-type="float" office:value="30683602.8" calcext:value-type="float">
            <text:p>30683602,8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60103:23</text:p>
          </table:table-cell>
          <table:table-cell table:style-name="ce4" office:value-type="float" office:value="195070.44" calcext:value-type="float">
            <text:p>195070,4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60103:12</text:p>
          </table:table-cell>
          <table:table-cell table:style-name="ce4" office:value-type="float" office:value="228072.92" calcext:value-type="float">
            <text:p>228072,9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90501:534</text:p>
          </table:table-cell>
          <table:table-cell table:style-name="ce4" office:value-type="float" office:value="161298.94" calcext:value-type="float">
            <text:p>161298,9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60103:17</text:p>
          </table:table-cell>
          <table:table-cell table:style-name="ce4" office:value-type="float" office:value="271143.25" calcext:value-type="float">
            <text:p>271143,2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60103:19</text:p>
          </table:table-cell>
          <table:table-cell table:style-name="ce4" office:value-type="float" office:value="266922.19" calcext:value-type="float">
            <text:p>266922,1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60103:50</text:p>
          </table:table-cell>
          <table:table-cell table:style-name="ce4" office:value-type="float" office:value="234258.16" calcext:value-type="float">
            <text:p>234258,1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60103:181</text:p>
          </table:table-cell>
          <table:table-cell table:style-name="ce4" office:value-type="float" office:value="230481.33" calcext:value-type="float">
            <text:p>230481,3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60103:29</text:p>
          </table:table-cell>
          <table:table-cell table:style-name="ce4" office:value-type="float" office:value="188914.24" calcext:value-type="float">
            <text:p>188914,2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50216:460</text:p>
          </table:table-cell>
          <table:table-cell table:style-name="ce4" office:value-type="float" office:value="1764933.05" calcext:value-type="float">
            <text:p>1764933,0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50302:4822</text:p>
          </table:table-cell>
          <table:table-cell table:style-name="ce4" office:value-type="float" office:value="130864.22" calcext:value-type="float">
            <text:p>130864,2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90101:2810</text:p>
          </table:table-cell>
          <table:table-cell table:style-name="ce4" office:value-type="float" office:value="157771.72" calcext:value-type="float">
            <text:p>157771,7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60107:1035</text:p>
          </table:table-cell>
          <table:table-cell table:style-name="ce4" office:value-type="float" office:value="137576.91" calcext:value-type="float">
            <text:p>137576,9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20103:9435</text:p>
          </table:table-cell>
          <table:table-cell table:style-name="ce4" office:value-type="float" office:value="18631.94" calcext:value-type="float">
            <text:p>18631,9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40103:11</text:p>
          </table:table-cell>
          <table:table-cell table:style-name="ce4" office:value-type="float" office:value="136468.23" calcext:value-type="float">
            <text:p>136468,2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60103:38</text:p>
          </table:table-cell>
          <table:table-cell table:style-name="ce4" office:value-type="float" office:value="178358.6" calcext:value-type="float">
            <text:p>178358,6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60103:25</text:p>
          </table:table-cell>
          <table:table-cell table:style-name="ce4" office:value-type="float" office:value="157892.27" calcext:value-type="float">
            <text:p>157892,2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60103:32</text:p>
          </table:table-cell>
          <table:table-cell table:style-name="ce4" office:value-type="float" office:value="254150.28" calcext:value-type="float">
            <text:p>254150,2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60103:10</text:p>
          </table:table-cell>
          <table:table-cell table:style-name="ce4" office:value-type="float" office:value="180621.8" calcext:value-type="float">
            <text:p>180621,8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60103:3</text:p>
          </table:table-cell>
          <table:table-cell table:style-name="ce4" office:value-type="float" office:value="165314.55" calcext:value-type="float">
            <text:p>165314,5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60103:1</text:p>
          </table:table-cell>
          <table:table-cell table:style-name="ce4" office:value-type="float" office:value="204882.02" calcext:value-type="float">
            <text:p>204882,0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60103:57</text:p>
          </table:table-cell>
          <table:table-cell table:style-name="ce4" office:value-type="float" office:value="1330623.65" calcext:value-type="float">
            <text:p>1330623,6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60103:30</text:p>
          </table:table-cell>
          <table:table-cell table:style-name="ce4" office:value-type="float" office:value="161490.95" calcext:value-type="float">
            <text:p>161490,9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796:17</text:p>
          </table:table-cell>
          <table:table-cell table:style-name="ce4" office:value-type="float" office:value="779718.8" calcext:value-type="float">
            <text:p>779718,8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127:19</text:p>
          </table:table-cell>
          <table:table-cell table:style-name="ce4" office:value-type="float" office:value="489682.44" calcext:value-type="float">
            <text:p>489682,4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41389:225</text:p>
          </table:table-cell>
          <table:table-cell table:style-name="ce4" office:value-type="float" office:value="294043.03" calcext:value-type="float">
            <text:p>294043,0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0351:132</text:p>
          </table:table-cell>
          <table:table-cell table:style-name="ce4" office:value-type="float" office:value="609867.98" calcext:value-type="float">
            <text:p>609867,9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0040:648</text:p>
          </table:table-cell>
          <table:table-cell table:style-name="ce4" office:value-type="float" office:value="695514.67" calcext:value-type="float">
            <text:p>695514,6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061:192</text:p>
          </table:table-cell>
          <table:table-cell table:style-name="ce4" office:value-type="float" office:value="1161252.97" calcext:value-type="float">
            <text:p>1161252,9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127:20</text:p>
          </table:table-cell>
          <table:table-cell table:style-name="ce4" office:value-type="float" office:value="752719.34" calcext:value-type="float">
            <text:p>752719,3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00000:10019</text:p>
          </table:table-cell>
          <table:table-cell table:style-name="ce4" office:value-type="float" office:value="278419.19" calcext:value-type="float">
            <text:p>278419,1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074:245</text:p>
          </table:table-cell>
          <table:table-cell table:style-name="ce4" office:value-type="float" office:value="6381588.95" calcext:value-type="float">
            <text:p>6381588,9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20301:128</text:p>
          </table:table-cell>
          <table:table-cell table:style-name="ce4" office:value-type="float" office:value="100817.18" calcext:value-type="float">
            <text:p>100817,1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107:796</text:p>
          </table:table-cell>
          <table:table-cell table:style-name="ce4" office:value-type="float" office:value="187308.75" calcext:value-type="float">
            <text:p>187308,7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50107:642</text:p>
          </table:table-cell>
          <table:table-cell table:style-name="ce4" office:value-type="float" office:value="99003.88" calcext:value-type="float">
            <text:p>99003,8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50107:643</text:p>
          </table:table-cell>
          <table:table-cell table:style-name="ce4" office:value-type="float" office:value="99003.88" calcext:value-type="float">
            <text:p>99003,8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60103:7864</text:p>
          </table:table-cell>
          <table:table-cell table:style-name="ce4" office:value-type="float" office:value="161715.87" calcext:value-type="float">
            <text:p>161715,8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60103:66</text:p>
          </table:table-cell>
          <table:table-cell table:style-name="ce4" office:value-type="float" office:value="239755.73" calcext:value-type="float">
            <text:p>239755,7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60103:7850</text:p>
          </table:table-cell>
          <table:table-cell table:style-name="ce4" office:value-type="float" office:value="150469.98" calcext:value-type="float">
            <text:p>150469,9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60103:63</text:p>
          </table:table-cell>
          <table:table-cell table:style-name="ce4" office:value-type="float" office:value="255102.12" calcext:value-type="float">
            <text:p>255102,1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60103:7944</text:p>
          </table:table-cell>
          <table:table-cell table:style-name="ce4" office:value-type="float" office:value="142822.78" calcext:value-type="float">
            <text:p>142822,7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103:7915</text:p>
          </table:table-cell>
          <table:table-cell table:style-name="ce4" office:value-type="float" office:value="244739.15" calcext:value-type="float">
            <text:p>244739,1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30101:741</text:p>
          </table:table-cell>
          <table:table-cell table:style-name="ce4" office:value-type="float" office:value="91366.53" calcext:value-type="float">
            <text:p>91366,5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60103:7810</text:p>
          </table:table-cell>
          <table:table-cell table:style-name="ce4" office:value-type="float" office:value="222171.82" calcext:value-type="float">
            <text:p>222171,8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60103:7840</text:p>
          </table:table-cell>
          <table:table-cell table:style-name="ce4" office:value-type="float" office:value="213739.66" calcext:value-type="float">
            <text:p>213739,6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60103:79</text:p>
          </table:table-cell>
          <table:table-cell table:style-name="ce4" office:value-type="float" office:value="283086.92" calcext:value-type="float">
            <text:p>283086,9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60103:7891</text:p>
          </table:table-cell>
          <table:table-cell table:style-name="ce4" office:value-type="float" office:value="203030.96" calcext:value-type="float">
            <text:p>203030,9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60103:7867</text:p>
          </table:table-cell>
          <table:table-cell table:style-name="ce4" office:value-type="float" office:value="81870.06" calcext:value-type="float">
            <text:p>81870,0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60103:8294</text:p>
          </table:table-cell>
          <table:table-cell table:style-name="ce4" office:value-type="float" office:value="213240.92" calcext:value-type="float">
            <text:p>213240,9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60103:7780</text:p>
          </table:table-cell>
          <table:table-cell table:style-name="ce4" office:value-type="float" office:value="293524.11" calcext:value-type="float">
            <text:p>293524,1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60103:7963</text:p>
          </table:table-cell>
          <table:table-cell table:style-name="ce4" office:value-type="float" office:value="112908.71" calcext:value-type="float">
            <text:p>112908,7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60103:7945</text:p>
          </table:table-cell>
          <table:table-cell table:style-name="ce4" office:value-type="float" office:value="125054.27" calcext:value-type="float">
            <text:p>125054,2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60103:7804</text:p>
          </table:table-cell>
          <table:table-cell table:style-name="ce4" office:value-type="float" office:value="224963.58" calcext:value-type="float">
            <text:p>224963,5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60103:7841</text:p>
          </table:table-cell>
          <table:table-cell table:style-name="ce4" office:value-type="float" office:value="218049.24" calcext:value-type="float">
            <text:p>218049,2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60103:7790</text:p>
          </table:table-cell>
          <table:table-cell table:style-name="ce4" office:value-type="float" office:value="119881.16" calcext:value-type="float">
            <text:p>119881,1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00106:1532</text:p>
          </table:table-cell>
          <table:table-cell table:style-name="ce4" office:value-type="float" office:value="266157.79" calcext:value-type="float">
            <text:p>266157,7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60103:80</text:p>
          </table:table-cell>
          <table:table-cell table:style-name="ce4" office:value-type="float" office:value="152269.32" calcext:value-type="float">
            <text:p>152269,3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60103:71</text:p>
          </table:table-cell>
          <table:table-cell table:style-name="ce4" office:value-type="float" office:value="286474.68" calcext:value-type="float">
            <text:p>286474,6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60103:7902</text:p>
          </table:table-cell>
          <table:table-cell table:style-name="ce4" office:value-type="float" office:value="202356.73" calcext:value-type="float">
            <text:p>202356,7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60103:7913</text:p>
          </table:table-cell>
          <table:table-cell table:style-name="ce4" office:value-type="float" office:value="264726.5" calcext:value-type="float">
            <text:p>264726,5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60103:8515</text:p>
          </table:table-cell>
          <table:table-cell table:style-name="ce4" office:value-type="float" office:value="172754.69" calcext:value-type="float">
            <text:p>172754,6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60103:7876</text:p>
          </table:table-cell>
          <table:table-cell table:style-name="ce4" office:value-type="float" office:value="238142.31" calcext:value-type="float">
            <text:p>238142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60103:7936</text:p>
          </table:table-cell>
          <table:table-cell table:style-name="ce4" office:value-type="float" office:value="165089.63" calcext:value-type="float">
            <text:p>165089,6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60103:7858</text:p>
          </table:table-cell>
          <table:table-cell table:style-name="ce4" office:value-type="float" office:value="116282.48" calcext:value-type="float">
            <text:p>116282,4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60103:7812</text:p>
          </table:table-cell>
          <table:table-cell table:style-name="ce4" office:value-type="float" office:value="216228.74" calcext:value-type="float">
            <text:p>216228,7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60103:7904</text:p>
          </table:table-cell>
          <table:table-cell table:style-name="ce4" office:value-type="float" office:value="132926.39" calcext:value-type="float">
            <text:p>132926,3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60103:7786</text:p>
          </table:table-cell>
          <table:table-cell table:style-name="ce4" office:value-type="float" office:value="252879.69" calcext:value-type="float">
            <text:p>252879,6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60103:7837</text:p>
          </table:table-cell>
          <table:table-cell table:style-name="ce4" office:value-type="float" office:value="197620.26" calcext:value-type="float">
            <text:p>197620,2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60103:7834</text:p>
          </table:table-cell>
          <table:table-cell table:style-name="ce4" office:value-type="float" office:value="169757.93" calcext:value-type="float">
            <text:p>169757,9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60103:7896</text:p>
          </table:table-cell>
          <table:table-cell table:style-name="ce4" office:value-type="float" office:value="210575.7" calcext:value-type="float">
            <text:p>210575,7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60103:8338</text:p>
          </table:table-cell>
          <table:table-cell table:style-name="ce4" office:value-type="float" office:value="238788.02" calcext:value-type="float">
            <text:p>238788,0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60103:7799</text:p>
          </table:table-cell>
          <table:table-cell table:style-name="ce4" office:value-type="float" office:value="198129.17" calcext:value-type="float">
            <text:p>198129,1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60103:7863</text:p>
          </table:table-cell>
          <table:table-cell table:style-name="ce4" office:value-type="float" office:value="80295.64" calcext:value-type="float">
            <text:p>80295,6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60102:235</text:p>
          </table:table-cell>
          <table:table-cell table:style-name="ce4" office:value-type="float" office:value="310855.93" calcext:value-type="float">
            <text:p>310855,9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150101:2074</text:p>
          </table:table-cell>
          <table:table-cell table:style-name="ce4" office:value-type="float" office:value="104059.29" calcext:value-type="float">
            <text:p>104059,2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00104:632</text:p>
          </table:table-cell>
          <table:table-cell table:style-name="ce4" office:value-type="float" office:value="216901.32" calcext:value-type="float">
            <text:p>216901,3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00104:633</text:p>
          </table:table-cell>
          <table:table-cell table:style-name="ce4" office:value-type="float" office:value="228567.33" calcext:value-type="float">
            <text:p>228567,3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100105:20</text:p>
          </table:table-cell>
          <table:table-cell table:style-name="ce4" office:value-type="float" office:value="316949.25" calcext:value-type="float">
            <text:p>316949,2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60103:7839</text:p>
          </table:table-cell>
          <table:table-cell table:style-name="ce4" office:value-type="float" office:value="231171.04" calcext:value-type="float">
            <text:p>231171,0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60103:7872</text:p>
          </table:table-cell>
          <table:table-cell table:style-name="ce4" office:value-type="float" office:value="201175.4" calcext:value-type="float">
            <text:p>201175,4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60103:77</text:p>
          </table:table-cell>
          <table:table-cell table:style-name="ce4" office:value-type="float" office:value="109534.95" calcext:value-type="float">
            <text:p>109534,9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60103:7843</text:p>
          </table:table-cell>
          <table:table-cell table:style-name="ce4" office:value-type="float" office:value="209573.93" calcext:value-type="float">
            <text:p>209573,9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60103:62</text:p>
          </table:table-cell>
          <table:table-cell table:style-name="ce4" office:value-type="float" office:value="218214.54" calcext:value-type="float">
            <text:p>218214,5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60103:61</text:p>
          </table:table-cell>
          <table:table-cell table:style-name="ce4" office:value-type="float" office:value="251766.53" calcext:value-type="float">
            <text:p>251766,5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60103:7926</text:p>
          </table:table-cell>
          <table:table-cell table:style-name="ce4" office:value-type="float" office:value="231008.26" calcext:value-type="float">
            <text:p>231008,2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60103:8272</text:p>
          </table:table-cell>
          <table:table-cell table:style-name="ce4" office:value-type="float" office:value="182357.61" calcext:value-type="float">
            <text:p>182357,6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60103:7874</text:p>
          </table:table-cell>
          <table:table-cell table:style-name="ce4" office:value-type="float" office:value="108410.36" calcext:value-type="float">
            <text:p>108410,3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60103:7886</text:p>
          </table:table-cell>
          <table:table-cell table:style-name="ce4" office:value-type="float" office:value="191143.38" calcext:value-type="float">
            <text:p>191143,3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60103:7900</text:p>
          </table:table-cell>
          <table:table-cell table:style-name="ce4" office:value-type="float" office:value="198468.25" calcext:value-type="float">
            <text:p>198468,2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60103:7940</text:p>
          </table:table-cell>
          <table:table-cell table:style-name="ce4" office:value-type="float" office:value="288164.57" calcext:value-type="float">
            <text:p>288164,5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60103:8506</text:p>
          </table:table-cell>
          <table:table-cell table:style-name="ce4" office:value-type="float" office:value="194559.41" calcext:value-type="float">
            <text:p>194559,4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60103:7862</text:p>
          </table:table-cell>
          <table:table-cell table:style-name="ce4" office:value-type="float" office:value="40485.2" calcext:value-type="float">
            <text:p>40485,2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60103:7826</text:p>
          </table:table-cell>
          <table:table-cell table:style-name="ce4" office:value-type="float" office:value="217222.24" calcext:value-type="float">
            <text:p>217222,2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60103:7933</text:p>
          </table:table-cell>
          <table:table-cell table:style-name="ce4" office:value-type="float" office:value="182877.49" calcext:value-type="float">
            <text:p>182877,4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60103:8292</text:p>
          </table:table-cell>
          <table:table-cell table:style-name="ce4" office:value-type="float" office:value="197280.79" calcext:value-type="float">
            <text:p>197280,7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60103:7947</text:p>
          </table:table-cell>
          <table:table-cell table:style-name="ce4" office:value-type="float" office:value="208905.38" calcext:value-type="float">
            <text:p>208905,3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60103:7877</text:p>
          </table:table-cell>
          <table:table-cell table:style-name="ce4" office:value-type="float" office:value="232959.65" calcext:value-type="float">
            <text:p>232959,6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60103:7942</text:p>
          </table:table-cell>
          <table:table-cell table:style-name="ce4" office:value-type="float" office:value="154968.33" calcext:value-type="float">
            <text:p>154968,3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60103:7847</text:p>
          </table:table-cell>
          <table:table-cell table:style-name="ce4" office:value-type="float" office:value="185643.62" calcext:value-type="float">
            <text:p>185643,6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60103:7796</text:p>
          </table:table-cell>
          <table:table-cell table:style-name="ce4" office:value-type="float" office:value="224143.43" calcext:value-type="float">
            <text:p>224143,4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60103:8548</text:p>
          </table:table-cell>
          <table:table-cell table:style-name="ce4" office:value-type="float" office:value="162840.46" calcext:value-type="float">
            <text:p>162840,4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60103:7782</text:p>
          </table:table-cell>
          <table:table-cell table:style-name="ce4" office:value-type="float" office:value="220195.54" calcext:value-type="float">
            <text:p>220195,5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60103:7846</text:p>
          </table:table-cell>
          <table:table-cell table:style-name="ce4" office:value-type="float" office:value="175037.02" calcext:value-type="float">
            <text:p>175037,0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60103:7916</text:p>
          </table:table-cell>
          <table:table-cell table:style-name="ce4" office:value-type="float" office:value="254784.94" calcext:value-type="float">
            <text:p>254784,9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60103:7894</text:p>
          </table:table-cell>
          <table:table-cell table:style-name="ce4" office:value-type="float" office:value="199653.83" calcext:value-type="float">
            <text:p>199653,8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60103:7921</text:p>
          </table:table-cell>
          <table:table-cell table:style-name="ce4" office:value-type="float" office:value="172930.53" calcext:value-type="float">
            <text:p>172930,5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60103:7869</text:p>
          </table:table-cell>
          <table:table-cell table:style-name="ce4" office:value-type="float" office:value="159016.85" calcext:value-type="float">
            <text:p>159016,8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60103:7912</text:p>
          </table:table-cell>
          <table:table-cell table:style-name="ce4" office:value-type="float" office:value="216394.41" calcext:value-type="float">
            <text:p>216394,4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60103:7895</text:p>
          </table:table-cell>
          <table:table-cell table:style-name="ce4" office:value-type="float" office:value="275657.62" calcext:value-type="float">
            <text:p>275657,6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60103:7930</text:p>
          </table:table-cell>
          <table:table-cell table:style-name="ce4" office:value-type="float" office:value="215897.31" calcext:value-type="float">
            <text:p>215897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60103:7845</text:p>
          </table:table-cell>
          <table:table-cell table:style-name="ce4" office:value-type="float" office:value="225619.12" calcext:value-type="float">
            <text:p>225619,1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60103:7851</text:p>
          </table:table-cell>
          <table:table-cell table:style-name="ce4" office:value-type="float" office:value="182357.61" calcext:value-type="float">
            <text:p>182357,6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60103:7829</text:p>
          </table:table-cell>
          <table:table-cell table:style-name="ce4" office:value-type="float" office:value="163515.21" calcext:value-type="float">
            <text:p>163515,2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60103:60</text:p>
          </table:table-cell>
          <table:table-cell table:style-name="ce4" office:value-type="float" office:value="260162.78" calcext:value-type="float">
            <text:p>260162,7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60103:7798</text:p>
          </table:table-cell>
          <table:table-cell table:style-name="ce4" office:value-type="float" office:value="187883.05" calcext:value-type="float">
            <text:p>187883,0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60103:74</text:p>
          </table:table-cell>
          <table:table-cell table:style-name="ce4" office:value-type="float" office:value="97164.47" calcext:value-type="float">
            <text:p>97164,4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60103:7806</text:p>
          </table:table-cell>
          <table:table-cell table:style-name="ce4" office:value-type="float" office:value="246820.94" calcext:value-type="float">
            <text:p>246820,9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060103:8184</text:p>
          </table:table-cell>
          <table:table-cell table:style-name="ce4" office:value-type="float" office:value="217222.24" calcext:value-type="float">
            <text:p>217222,2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60103:7873</text:p>
          </table:table-cell>
          <table:table-cell table:style-name="ce4" office:value-type="float" office:value="52855.67" calcext:value-type="float">
            <text:p>52855,6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5:180101:2469</text:p>
          </table:table-cell>
          <table:table-cell table:style-name="ce4" office:value-type="float" office:value="160679.35" calcext:value-type="float">
            <text:p>160679,3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100541:48</text:p>
          </table:table-cell>
          <table:table-cell table:style-name="ce4" office:value-type="float" office:value="80938.46" calcext:value-type="float">
            <text:p>80938,4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10107:795</text:p>
          </table:table-cell>
          <table:table-cell table:style-name="ce4" office:value-type="float" office:value="166452.94" calcext:value-type="float">
            <text:p>166452,9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50703:3864</text:p>
          </table:table-cell>
          <table:table-cell table:style-name="ce4" office:value-type="float" office:value="302174.45" calcext:value-type="float">
            <text:p>302174,4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50703:3862</text:p>
          </table:table-cell>
          <table:table-cell table:style-name="ce4" office:value-type="float" office:value="404731.02" calcext:value-type="float">
            <text:p>404731,0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50703:3863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5:100101:26</text:p>
          </table:table-cell>
          <table:table-cell table:style-name="ce4" office:value-type="float" office:value="155236.81" calcext:value-type="float">
            <text:p>155236,8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60103:7801</text:p>
          </table:table-cell>
          <table:table-cell table:style-name="ce4" office:value-type="float" office:value="202525.35" calcext:value-type="float">
            <text:p>202525,3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60103:7</text:p>
          </table:table-cell>
          <table:table-cell table:style-name="ce4" office:value-type="float" office:value="21839.95" calcext:value-type="float">
            <text:p>21839,9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60103:7861</text:p>
          </table:table-cell>
          <table:table-cell table:style-name="ce4" office:value-type="float" office:value="121455.59" calcext:value-type="float">
            <text:p>121455,5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60103:7832</text:p>
          </table:table-cell>
          <table:table-cell table:style-name="ce4" office:value-type="float" office:value="221842.76" calcext:value-type="float">
            <text:p>221842,7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60103:7935</text:p>
          </table:table-cell>
          <table:table-cell table:style-name="ce4" office:value-type="float" office:value="209740.98" calcext:value-type="float">
            <text:p>209740,9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60103:7816</text:p>
          </table:table-cell>
          <table:table-cell table:style-name="ce4" office:value-type="float" office:value="191485.71" calcext:value-type="float">
            <text:p>191485,7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60103:7815</text:p>
          </table:table-cell>
          <table:table-cell table:style-name="ce4" office:value-type="float" office:value="231659.21" calcext:value-type="float">
            <text:p>231659,2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60103:7962</text:p>
          </table:table-cell>
          <table:table-cell table:style-name="ce4" office:value-type="float" office:value="248259.45" calcext:value-type="float">
            <text:p>248259,4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60103:7844</text:p>
          </table:table-cell>
          <table:table-cell table:style-name="ce4" office:value-type="float" office:value="216063.04" calcext:value-type="float">
            <text:p>216063,0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60103:7888</text:p>
          </table:table-cell>
          <table:table-cell table:style-name="ce4" office:value-type="float" office:value="168696.9" calcext:value-type="float">
            <text:p>168696,9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60103:7805</text:p>
          </table:table-cell>
          <table:table-cell table:style-name="ce4" office:value-type="float" office:value="208068.89" calcext:value-type="float">
            <text:p>208068,8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60103:7859</text:p>
          </table:table-cell>
          <table:table-cell table:style-name="ce4" office:value-type="float" office:value="73548.11" calcext:value-type="float">
            <text:p>73548,1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60103:8328</text:p>
          </table:table-cell>
          <table:table-cell table:style-name="ce4" office:value-type="float" office:value="208570.89" calcext:value-type="float">
            <text:p>208570,8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60103:7937</text:p>
          </table:table-cell>
          <table:table-cell table:style-name="ce4" office:value-type="float" office:value="211742.83" calcext:value-type="float">
            <text:p>211742,8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60103:7943</text:p>
          </table:table-cell>
          <table:table-cell table:style-name="ce4" office:value-type="float" office:value="198298.73" calcext:value-type="float">
            <text:p>198298,7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60103:82</text:p>
          </table:table-cell>
          <table:table-cell table:style-name="ce4" office:value-type="float" office:value="119881.16" calcext:value-type="float">
            <text:p>119881,1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60103:7814</text:p>
          </table:table-cell>
          <table:table-cell table:style-name="ce4" office:value-type="float" office:value="227255.77" calcext:value-type="float">
            <text:p>227255,7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60103:7932</text:p>
          </table:table-cell>
          <table:table-cell table:style-name="ce4" office:value-type="float" office:value="174861.74" calcext:value-type="float">
            <text:p>174861,7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51511:94</text:p>
          </table:table-cell>
          <table:table-cell table:style-name="ce4" office:value-type="float" office:value="320989.77" calcext:value-type="float">
            <text:p>320989,7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60103:7836</text:p>
          </table:table-cell>
          <table:table-cell table:style-name="ce4" office:value-type="float" office:value="229867.93" calcext:value-type="float">
            <text:p>229867,9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60103:7853</text:p>
          </table:table-cell>
          <table:table-cell table:style-name="ce4" office:value-type="float" office:value="128652.96" calcext:value-type="float">
            <text:p>128652,9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60103:7889</text:p>
          </table:table-cell>
          <table:table-cell table:style-name="ce4" office:value-type="float" office:value="247300.69" calcext:value-type="float">
            <text:p>247300,6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60103:7808</text:p>
          </table:table-cell>
          <table:table-cell table:style-name="ce4" office:value-type="float" office:value="228889.3" calcext:value-type="float">
            <text:p>228889,3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60103:7946</text:p>
          </table:table-cell>
          <table:table-cell table:style-name="ce4" office:value-type="float" office:value="138774.26" calcext:value-type="float">
            <text:p>138774,2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60103:8508</text:p>
          </table:table-cell>
          <table:table-cell table:style-name="ce4" office:value-type="float" office:value="240239.19" calcext:value-type="float">
            <text:p>240239,1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60103:64</text:p>
          </table:table-cell>
          <table:table-cell table:style-name="ce4" office:value-type="float" office:value="190972.15" calcext:value-type="float">
            <text:p>190972,1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60103:7835</text:p>
          </table:table-cell>
          <table:table-cell table:style-name="ce4" office:value-type="float" office:value="175912.73" calcext:value-type="float">
            <text:p>175912,7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60103:7849</text:p>
          </table:table-cell>
          <table:table-cell table:style-name="ce4" office:value-type="float" office:value="188570.68" calcext:value-type="float">
            <text:p>188570,6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60103:8333</text:p>
          </table:table-cell>
          <table:table-cell table:style-name="ce4" office:value-type="float" office:value="133376.23" calcext:value-type="float">
            <text:p>133376,2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060203:5569</text:p>
          </table:table-cell>
          <table:table-cell table:style-name="ce4" office:value-type="float" office:value="107467.82" calcext:value-type="float">
            <text:p>107467,8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20101:1362</text:p>
          </table:table-cell>
          <table:table-cell table:style-name="ce4" office:value-type="float" office:value="163665.43" calcext:value-type="float">
            <text:p>163665,4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050302:4823</text:p>
          </table:table-cell>
          <table:table-cell table:style-name="ce4" office:value-type="float" office:value="160428.01" calcext:value-type="float">
            <text:p>160428,0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60103:4</text:p>
          </table:table-cell>
          <table:table-cell table:style-name="ce4" office:value-type="float" office:value="192682.58" calcext:value-type="float">
            <text:p>192682,5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60103:11</text:p>
          </table:table-cell>
          <table:table-cell table:style-name="ce4" office:value-type="float" office:value="227092.25" calcext:value-type="float">
            <text:p>227092,2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60103:177</text:p>
          </table:table-cell>
          <table:table-cell table:style-name="ce4" office:value-type="float" office:value="15799.12" calcext:value-type="float">
            <text:p>15799,1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60103:185</text:p>
          </table:table-cell>
          <table:table-cell table:style-name="ce4" office:value-type="float" office:value="198807.18" calcext:value-type="float">
            <text:p>198807,1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60103:13</text:p>
          </table:table-cell>
          <table:table-cell table:style-name="ce4" office:value-type="float" office:value="169934.6" calcext:value-type="float">
            <text:p>169934,6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60103:58</text:p>
          </table:table-cell>
          <table:table-cell table:style-name="ce4" office:value-type="float" office:value="7448.39" calcext:value-type="float">
            <text:p>7448,3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60103:18</text:p>
          </table:table-cell>
          <table:table-cell table:style-name="ce4" office:value-type="float" office:value="82769.73" calcext:value-type="float">
            <text:p>82769,7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60103:24</text:p>
          </table:table-cell>
          <table:table-cell table:style-name="ce4" office:value-type="float" office:value="141698.19" calcext:value-type="float">
            <text:p>141698,1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60103:5</text:p>
          </table:table-cell>
          <table:table-cell table:style-name="ce4" office:value-type="float" office:value="191656.81" calcext:value-type="float">
            <text:p>191656,8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150413:869</text:p>
          </table:table-cell>
          <table:table-cell table:style-name="ce4" office:value-type="float" office:value="362299.13" calcext:value-type="float">
            <text:p>362299,1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90202:1379</text:p>
          </table:table-cell>
          <table:table-cell table:style-name="ce4" office:value-type="float" office:value="161165.29" calcext:value-type="float">
            <text:p>161165,2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60103:15</text:p>
          </table:table-cell>
          <table:table-cell table:style-name="ce4" office:value-type="float" office:value="268487.6" calcext:value-type="float">
            <text:p>268487,6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60106:257</text:p>
          </table:table-cell>
          <table:table-cell table:style-name="ce4" office:value-type="float" office:value="97943.61" calcext:value-type="float">
            <text:p>97943,6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60103:56</text:p>
          </table:table-cell>
          <table:table-cell table:style-name="ce4" office:value-type="float" office:value="225782.93" calcext:value-type="float">
            <text:p>225782,9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60103:2</text:p>
          </table:table-cell>
          <table:table-cell table:style-name="ce4" office:value-type="float" office:value="221184.27" calcext:value-type="float">
            <text:p>221184,2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60103:16</text:p>
          </table:table-cell>
          <table:table-cell table:style-name="ce4" office:value-type="float" office:value="214404.16" calcext:value-type="float">
            <text:p>214404,1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700138.1" calcext:value-type="float">
            <text:p>700138,1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30108:88</text:p>
          </table:table-cell>
          <table:table-cell table:style-name="ce4" office:value-type="float" office:value="61613.39" calcext:value-type="float">
            <text:p>61613,3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180101:1538</text:p>
          </table:table-cell>
          <table:table-cell table:style-name="ce4" office:value-type="float" office:value="132920" calcext:value-type="float">
            <text:p>132920,0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30108:92</text:p>
          </table:table-cell>
          <table:table-cell table:style-name="ce4" office:value-type="float" office:value="68801.62" calcext:value-type="float">
            <text:p>68801,6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60202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40201:4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040102:1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90901:45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90501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10401:17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70402:8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70402:20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70302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110401:3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10401:17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70302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3:010124:21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3:010124:13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60103:4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233:7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90102:37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50302:1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10101:1047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259:493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00000:883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597: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597:9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060101:84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071: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194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060101:18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091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597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060101:193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060101: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674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597: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00000:89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039:4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060101:89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60101:7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597: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060101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039:8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1:060101:3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1:070201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259:58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1026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259:457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180:30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039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597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1:060101:65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596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1:060101: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10091: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167:58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039:36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039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167:7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259: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597: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596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060101:188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091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597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039:1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167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596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0167:16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120101:79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310:19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452:6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2038:8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2098:38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452:9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452:15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949:1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597: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0039: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589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167:36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1:060101:8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060101:89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597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594: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039:8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1:060101:187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091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1:120101:58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120101:7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1:060101:189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1026: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180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259:7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1026:23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259:49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1:070201:97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593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0039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0452:7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596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0194:1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596: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0039:40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259:1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0039: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071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589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596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596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120101:10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1:060101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1:070201:5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1:070201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1:120101:5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42049:9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42053:8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1:090101:49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1:120101:126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1:090101:90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1:070201:37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1:120101:9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40719:17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259:1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259:14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259:10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1026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259:15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1026:8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180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180: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167:10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193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1:070201:1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595: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167:14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039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167:15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597:3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593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596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1:070201:50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596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597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596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167:37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1:070201:10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594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597: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167:16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193:8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596: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597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10091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1:070202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039:1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595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1:070201:11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259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1:120101:76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1053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1:120101:4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1:090101:105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30452:6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2010:34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452:15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32038:83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452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150101:4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50801:26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1:040101:57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1:040101:6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040101:8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1:060101:10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1:040101:61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1:040101:16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110102:78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110102:78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60101:5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100208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060101:173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060101:11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040101:16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040101:6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040101:18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60103:83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60103:7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60103:793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36:14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60103:255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1:040101:6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1:040101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1:040101:3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1:040101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1:040101:1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90208:3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80203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60103:79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60103:83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040501: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050302:19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60103: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50221: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190101:101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00000:21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10204:7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00000:25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00000:25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10204: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10202:20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00000:24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10202:89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130208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20503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0:100601:39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10259:55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556:8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10579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10431:31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10202:1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10579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190:7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050101:66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50101:2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2035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1444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10343:8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1030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10092:3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0856:20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00000:3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0291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10407:6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10040:4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10145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170101:783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80202:16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8:130105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150101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B294CD59BC270BDE35E56D5821820689EBAC5CA435CF59695A86B73C6D327287EFDF584BE7C2B720E81AEB53D5D7F392A7867DF9AE7996C0F8CED7EEED1CDF4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13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10:41:02.2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3T06:21:33</meta:creation-date>
    <dc:date>2023-08-23T10:41:33.106000000</dc:date>
    <dc:title>Untitled Spreadsheet</dc:title>
    <meta:generator>LibreOffice/7.0.4.2$Windows_X86_64 LibreOffice_project/dcf040e67528d9187c66b2379df5ea4407429775</meta:generator>
    <meta:editing-duration>PT31S</meta:editing-duration>
    <meta:editing-cycles>1</meta:editing-cycles>
    <meta:document-statistic meta:table-count="1" meta:cell-count="19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